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StarSymbol" svg:font-family="StarSymbol, 'Arial Unicode MS'"/>
    <style:font-face style:name="Tahoma1" svg:font-family="Tahoma"/>
    <style:font-face style:name="arial"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le1" style:family="table">
      <style:table-properties style:width="6.7708in" table:align="left" style:writing-mode="lr-tb"/>
    </style:style>
    <style:style style:name="Table1.A" style:family="table-column">
      <style:table-column-properties style:column-width="3.1556in"/>
    </style:style>
    <style:style style:name="Table1.B" style:family="table-column">
      <style:table-column-properties style:column-width="0.2299in"/>
    </style:style>
    <style:style style:name="Table1.C" style:family="table-column">
      <style:table-column-properties style:column-width="3.3854in"/>
    </style:style>
    <style:style style:name="Table1.1" style:family="table-row">
      <style:table-row-properties style:keep-together="true"/>
    </style:style>
    <style:style style:name="Table1.A1" style:family="table-cell">
      <style:table-cell-properties style:vertical-align="top" fo:padding="0.0208in" fo:border="none" style:writing-mode="lr-tb"/>
    </style:style>
    <style:style style:name="Table2" style:family="table">
      <style:table-properties style:width="6.7708in" table:align="left" style:writing-mode="lr-tb"/>
    </style:style>
    <style:style style:name="Table2.A" style:family="table-column">
      <style:table-column-properties style:column-width="6.7708in"/>
    </style:style>
    <style:style style:name="Table2.1" style:family="table-row">
      <style:table-row-properties style:keep-together="true"/>
    </style:style>
    <style:style style:name="Table2.A1" style:family="table-cell">
      <style:table-cell-properties style:vertical-align="top" fo:padding="0.0208in" fo:border="none" style:writing-mode="lr-tb"/>
    </style:style>
    <style:style style:name="P1" style:family="paragraph" style:parent-style-name="Standard" style:master-page-name="Standard">
      <style:text-properties style:font-name="Verdana" fo:font-weight="bold" style:font-weight-asian="bold" style:font-weight-complex="bold"/>
    </style:style>
    <style:style style:name="P2" style:family="paragraph" style:parent-style-name="Table_20_Contents">
      <style:paragraph-properties style:snap-to-layout-grid="false"/>
    </style:style>
    <style:style style:name="P3" style:family="paragraph" style:parent-style-name="Horizontal_20_Line">
      <style:paragraph-properties style:snap-to-layout-grid="false"/>
    </style:style>
    <style:style style:name="P4" style:family="paragraph" style:parent-style-name="Table_20_Contents">
      <style:text-properties style:font-name="arial" fo:font-size="10pt" style:font-size-asian="10pt"/>
    </style:style>
    <style:style style:name="P5" style:family="paragraph" style:parent-style-name="Table_20_Contents">
      <style:paragraph-properties style:snap-to-layout-grid="false"/>
      <style:text-properties style:font-name="arial" fo:font-size="10pt" style:font-size-asian="10pt"/>
    </style:style>
    <style:style style:name="P6" style:family="paragraph" style:parent-style-name="Table_20_Contents">
      <style:paragraph-properties style:snap-to-layout-grid="false"/>
      <style:text-properties style:font-name="Arial" fo:font-size="11pt" style:font-size-asian="11pt" style:font-size-complex="11pt"/>
    </style:style>
    <style:style style:name="P7" style:family="paragraph" style:parent-style-name="Table_20_Contents">
      <style:text-properties style:font-name="Arial" fo:font-size="11pt" style:font-size-asian="11pt" style:font-size-complex="11pt"/>
    </style:style>
    <style:style style:name="P8" style:family="paragraph" style:parent-style-name="Default_20_Text">
      <style:text-properties style:font-name="Arial" fo:font-size="11pt" style:font-size-asian="11pt"/>
    </style:style>
    <style:style style:name="P9" style:family="paragraph" style:parent-style-name="Default_20_Text">
      <style:text-properties style:font-name="Arial" fo:font-size="13pt" style:text-underline-style="none" fo:font-weight="normal" style:font-size-asian="13pt" style:font-weight-asian="normal" style:font-size-complex="13pt" style:font-weight-complex="normal"/>
    </style:style>
    <style:style style:name="P10" style:family="paragraph" style:parent-style-name="Default_20_Text">
      <style:text-properties style:font-name="Arial" fo:font-size="11pt" fo:font-weight="bold" style:font-size-asian="11pt" style:font-weight-asian="bold"/>
    </style:style>
    <style:style style:name="P11" style:family="paragraph" style:parent-style-name="Default_20_Text">
      <style:text-properties style:font-name="Arial" fo:font-size="11pt" style:text-underline-style="none" fo:font-weight="bold" style:font-size-asian="11pt" style:font-weight-asian="bold" style:font-weight-complex="bold"/>
    </style:style>
    <style:style style:name="P12" style:family="paragraph" style:parent-style-name="Default_20_Text">
      <style:paragraph-properties fo:text-align="center" style:justify-single-word="false"/>
      <style:text-properties style:font-name="Arial" fo:font-size="11pt" style:font-size-asian="11pt"/>
    </style:style>
    <style:style style:name="P13" style:family="paragraph" style:parent-style-name="Default_20_Text" style:list-style-name="WW8Num1">
      <style:paragraph-properties>
        <style:tab-stops>
          <style:tab-stop style:position="0.7681in"/>
        </style:tab-stops>
      </style:paragraph-properties>
      <style:text-properties style:font-name="Arial" fo:font-size="11pt" style:font-size-asian="11pt"/>
    </style:style>
    <style:style style:name="P14" style:family="paragraph" style:parent-style-name="Default_20_Text">
      <style:paragraph-properties fo:margin-left="0.5in" fo:margin-right="0in" fo:text-indent="0in" style:auto-text-indent="false"/>
      <style:text-properties style:font-name="Arial" fo:font-size="11pt" style:font-size-asian="11pt"/>
    </style:style>
    <style:style style:name="P15" style:family="paragraph" style:parent-style-name="Default_20_Text">
      <style:paragraph-properties fo:margin-left="0.5in" fo:margin-right="0in" fo:text-indent="0in" style:auto-text-indent="false"/>
    </style:style>
    <style:style style:name="P16" style:family="paragraph" style:parent-style-name="Default_20_Text" style:list-style-name="WW8Num3">
      <style:paragraph-properties>
        <style:tab-stops>
          <style:tab-stop style:position="0.7681in"/>
        </style:tab-stops>
      </style:paragraph-properties>
      <style:text-properties style:font-name="Arial" fo:font-size="11pt" style:font-size-asian="11pt"/>
    </style:style>
    <style:style style:name="P17" style:family="paragraph" style:parent-style-name="Default_20_Text">
      <style:text-properties style:font-name="Arial" fo:font-size="11pt" fo:font-weight="bold" style:font-size-asian="11pt" style:font-weight-asian="bold" style:font-size-complex="11pt"/>
    </style:style>
    <style:style style:name="P18" style:family="paragraph" style:parent-style-name="Default_20_Text">
      <style:paragraph-properties fo:text-align="center" style:justify-single-word="false"/>
      <style:text-properties style:font-name="Arial" fo:font-size="11pt" fo:font-weight="bold" style:font-size-asian="11pt" style:font-weight-asian="bold" style:font-size-complex="11pt"/>
    </style:style>
    <style:style style:name="P19" style:family="paragraph" style:parent-style-name="Default_20_Text">
      <style:text-properties style:font-name="Arial" fo:font-size="11pt" style:font-size-asian="11pt" style:font-size-complex="11pt"/>
    </style:style>
    <style:style style:name="P20" style:family="paragraph" style:parent-style-name="Default_20_Text" style:list-style-name="WW8Num4">
      <style:paragraph-properties>
        <style:tab-stops>
          <style:tab-stop style:position="1in"/>
        </style:tab-stops>
      </style:paragraph-properties>
      <style:text-properties style:font-name="Arial" fo:font-size="11pt" style:font-size-asian="11pt" style:font-size-complex="11pt"/>
    </style:style>
    <style:style style:name="P21" style:family="paragraph" style:parent-style-name="Default_20_Text">
      <style:paragraph-properties fo:margin-left="1in" fo:margin-right="0in" fo:text-indent="0in" style:auto-text-indent="false"/>
      <style:text-properties style:font-name="Arial" fo:font-size="11pt" style:font-size-asian="11pt" style:font-size-complex="11pt"/>
    </style:style>
    <style:style style:name="P22" style:family="paragraph" style:parent-style-name="Default_20_Text">
      <style:text-properties style:font-name="Arial" fo:font-size="11pt" style:text-underline-style="solid" style:text-underline-width="auto" style:text-underline-color="font-color" style:font-size-asian="11pt" style:font-size-complex="11pt"/>
    </style:style>
    <style:style style:name="P23" style:family="paragraph" style:parent-style-name="Default_20_Text">
      <style:paragraph-properties fo:margin-left="0.5in" fo:margin-right="0in" fo:text-indent="0in" style:auto-text-indent="false"/>
      <style:text-properties style:font-name="Arial" fo:font-size="11pt" style:text-underline-style="none" style:font-size-asian="11pt" style:font-size-complex="11pt"/>
    </style:style>
    <style:style style:name="P24" style:family="paragraph" style:parent-style-name="Table_20_Contents">
      <style:paragraph-properties style:snap-to-layout-grid="false"/>
      <style:text-properties style:font-name="Arial" fo:font-size="10pt" style:font-size-asian="10pt" style:font-size-complex="10pt"/>
    </style:style>
    <style:style style:name="T1" style:family="text">
      <style:text-properties style:font-name="arial" fo:font-size="10pt" style:font-size-asian="10pt"/>
    </style:style>
    <style:style style:name="T2" style:family="text">
      <style:text-properties style:font-name="arial" fo:font-size="10pt" style:text-underline-style="solid" style:text-underline-width="auto" style:text-underline-color="font-color" style:font-size-asian="10pt"/>
    </style:style>
    <style:style style:name="T3" style:family="text">
      <style:text-properties style:text-underline-style="solid" style:text-underline-width="auto" style:text-underline-color="font-color"/>
    </style:style>
    <style:style style:name="T4" style:family="text">
      <style:text-properties style:font-name="Arial" fo:font-size="10pt" style:font-size-asian="10pt" style:font-size-complex="10pt"/>
    </style:style>
    <style:style style:name="T5" style:family="text">
      <style:text-properties style:font-name="arial" fo:font-size="10.5pt" fo:font-weight="bold" style:font-size-asian="10.5pt" style:font-weight-asian="bold" style:font-size-complex="10.5pt" style:font-weight-complex="bold"/>
    </style:style>
    <style:style style:name="T6" style:family="text">
      <style:text-properties style:font-name="Arial" fo:font-size="11pt" fo:font-weight="bold" style:font-size-asian="11pt" style:font-weight-asian="bold"/>
    </style:style>
    <style:style style:name="T7" style:family="text">
      <style:text-properties style:font-name="Arial" fo:font-size="12pt" fo:font-weight="normal" style:font-size-asian="12pt" style:font-weight-asian="normal" style:font-size-complex="12pt" style:font-weight-complex="normal"/>
    </style:style>
    <style:style style:name="T8" style:family="text">
      <style:text-properties style:font-name="Arial" fo:font-size="11pt" style:text-underline-style="none" fo:font-weight="bold" style:font-size-asian="11pt" style:font-weight-asian="bold" style:font-weight-complex="bold"/>
    </style:style>
    <style:style style:name="T9" style:family="text">
      <style:text-properties style:font-name="Arial" fo:font-size="11pt" style:font-size-asian="11pt"/>
    </style:style>
    <style:style style:name="T10" style:family="text">
      <style:text-properties style:font-name="Arial" fo:font-size="11pt" style:text-underline-style="solid" style:text-underline-width="auto" style:text-underline-color="font-color" fo:font-weight="normal" style:font-size-asian="11pt" style:font-weight-asian="normal" style:font-weight-complex="normal"/>
    </style:style>
    <style:style style:name="T11" style:family="text">
      <style:text-properties style:font-name="Arial" fo:font-size="11pt" style:text-underline-style="none" fo:font-weight="normal" style:font-size-asian="11pt" style:font-weight-asian="normal" style:font-weight-complex="normal"/>
    </style:style>
    <style:style style:name="T12" style:family="text">
      <style:text-properties style:font-name="Arial" fo:font-size="11pt" style:text-underline-style="solid" style:text-underline-width="auto" style:text-underline-color="font-color" style:font-size-asian="11pt"/>
    </style:style>
    <style:style style:name="T13" style:family="text">
      <style:text-properties style:font-name="Arial" fo:font-size="11pt" style:font-size-asian="11pt" style:font-size-complex="11pt"/>
    </style:style>
    <style:style style:name="T14" style:family="text">
      <style:text-properties style:font-name="Arial" fo:font-size="11pt" style:text-underline-style="solid" style:text-underline-width="auto" style:text-underline-color="font-color" style:font-size-asian="11pt" style:font-size-complex="11pt"/>
    </style:style>
    <style:style style:name="T15" style:family="text">
      <style:text-properties style:font-name="Arial" fo:font-size="11pt" fo:font-weight="bold" style:font-size-asian="11pt" style:font-weight-asian="bold"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quest for on-site CNC Training. <text:s/>Fill out and Fax back to 555 937-3639</text:p>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1">Date:_________________________</text:span> </text:p>
            <text:p text:style-name="Table_20_Contents"><text:line-break/><text:span text:style-name="T1">From:_________________________</text:span> </text:p>
          </table:table-cell>
          <table:table-cell table:style-name="Table1.A1" table:number-columns-spanned="2" office:value-type="string">
            <text:p text:style-name="P2"><text:span text:style-name="T1">Customer Phone:____________________</text:span> </text:p>
            <text:p text:style-name="Table_20_Contents"><text:line-break/><text:span text:style-name="T1">Customer Fax:______________________</text:span> </text:p>
          </table:table-cell>
          <table:covered-table-cell/>
        </table:table-row>
        <table:table-row table:style-name="Table1.1">
          <table:table-cell table:style-name="Table1.A1" table:number-columns-spanned="3" office:value-type="string">
            <text:p text:style-name="P3"/>
            <text:p text:style-name="P4">This is a request for CNC Training to be performed on-site with the understanding that the final charges will not be known until the work is complete. Payment is required upon completion unless previously arranged in writing. Please complete and fax back. Fax: 267 555-3639</text:p>
            <text:p text:style-name="P4"/>
          </table:table-cell>
          <table:covered-table-cell/>
          <table:covered-table-cell/>
        </table:table-row>
        <table:table-row table:style-name="Table1.1">
          <table:table-cell table:style-name="Table1.A1" table:number-columns-spanned="2" office:value-type="string">
            <text:p text:style-name="P2"><text:span text:style-name="T2">Equipment Location:</text:span><text:span text:style-name="T3"> </text:span></text:p>
            <text:p text:style-name="Table_20_Contents"><text:line-break/><text:span text:style-name="T1">Company Name___________________________</text:span> </text:p>
            <text:p text:style-name="Table_20_Contents"><text:line-break/><text:span text:style-name="T1">Address_________________________________</text:span> </text:p>
            <text:p text:style-name="Table_20_Contents"><text:line-break/><text:span text:style-name="T1">City,State,Zip_____________________________</text:span> <text:line-break/><text:line-break/><text:span text:style-name="T1">P.O. Number:_____________________________</text:span> </text:p>
            <text:p text:style-name="Table_20_Contents"/>
          </table:table-cell>
          <table:covered-table-cell/>
          <table:table-cell table:style-name="Table1.A1" office:value-type="string">
            <text:p text:style-name="P2"><text:span text:style-name="T2">Invoice Address:</text:span> </text:p>
            <text:p text:style-name="Table_20_Contents"><text:line-break/><text:span text:style-name="T1">Company Name_________________________</text:span> </text:p>
            <text:p text:style-name="Table_20_Contents"><text:line-break/><text:span text:style-name="T1">Address_______________________________</text:span> </text:p>
            <text:p text:style-name="Table_20_Contents"><text:line-break/><text:span text:style-name="T1">City,State,Zip___________________________</text:span> <text:line-break/><text:line-break/><text:span text:style-name="T4">One day on-site training costs: $680 per day plus travel, travel typically is <text:s/>$100 or less but varies depending on your location.</text:span></text:p>
          </table:table-cell>
        </table:table-row>
        <table:table-row table:style-name="Table1.1">
          <table:table-cell table:style-name="Table1.A1" table:number-columns-spanned="3" office:value-type="string">
            <text:p text:style-name="P5"/>
            <text:p text:style-name="P4">Control Serial Number #:______________________________ (found on silver tag on back of console)</text:p>
            <text:p text:style-name="P4"/>
          </table:table-cell>
          <table:covered-table-cell/>
          <table:covered-table-cell/>
        </table:table-row>
        <table:table-row table:style-name="Table1.1">
          <table:table-cell table:style-name="Table1.A1" table:number-columns-spanned="2" office:value-type="string">
            <text:p text:style-name="P5"/>
            <text:p text:style-name="P4">Machine Make:________________________</text:p>
            <text:p text:style-name="P4"/>
            <text:p text:style-name="P4"/>
            <text:p text:style-name="P4">Model:______________________________</text:p>
            <text:p text:style-name="P4"/>
          </table:table-cell>
          <table:covered-table-cell/>
          <table:table-cell table:style-name="Table1.A1" office:value-type="string">
            <text:p text:style-name="P5">Accessories ordered with machine? </text:p>
            <text:p text:style-name="P4"/>
            <text:p text:style-name="P4">Please list_____________________________</text:p>
            <text:p text:style-name="P4"/>
            <text:p text:style-name="P4">_____________________________________</text:p>
          </table:table-cell>
        </table:table-row>
        <table:table-row table:style-name="Table1.1">
          <table:table-cell table:style-name="Table1.A1" table:number-columns-spanned="3" office:value-type="string">
            <text:p text:style-name="P5"/>
            <text:p text:style-name="P4">Purchased from: (Dealer Name and Phone number):____________________________________________</text:p>
          </table:table-cell>
          <table:covered-table-cell/>
          <table:covered-table-cell/>
        </table:table-row>
        <table:table-row table:style-name="Table1.1">
          <table:table-cell table:style-name="Table1.A1" table:number-columns-spanned="2" office:value-type="string">
            <text:p text:style-name="P2"/>
            <text:p text:style-name="Table_20_Contents"/>
            <text:p text:style-name="Table_20_Contents"/>
            <text:p text:style-name="Table_20_Contents"/>
            <text:p text:style-name="P4">Authorized By:__________________________</text:p>
            <text:p text:style-name="P4"/>
            <text:p text:style-name="P4">Title:__________________________________</text:p>
          </table:table-cell>
          <table:covered-table-cell/>
          <table:table-cell table:style-name="Table1.A1" office:value-type="string">
            <text:p text:style-name="P6"/>
            <text:p text:style-name="P7">I have read and understand the On-site CNC Training Requirements and Schedule. I verify that the machine is in place and powered up and running. I verify I have watched the Mill training DVD and reviewed the operators manual, and that I have tools, tool holders, a vise and material to cut on hand.</text:p>
            <text:p text:style-name="Table_20_Contents"><text:line-break/><text:line-break/><text:span text:style-name="T1">Signature:_____________________________</text:span></text:p>
          </table:table-cell>
        </table:table-row>
        <table:table-row table:style-name="Table1.1">
          <table:table-cell table:style-name="Table1.A1" table:number-columns-spanned="3" office:value-type="string">
            <text:p text:style-name="P5"/>
            <text:p text:style-name="P4"/>
            <text:p text:style-name="Table_20_Contents"><text:span text:style-name="T5">Requested Date of Training: </text:span><text:span text:style-name="T1">_______________________________</text:span></text:p>
          </table:table-cell>
          <table:covered-table-cell/>
          <table:covered-table-cell/>
        </table:table-row>
      </table:table>
      <text:p text:style-name="Default_20_Text"/>
      <text:p text:style-name="P8"/>
      <text:p text:style-name="P8"/>
      <text:p text:style-name="P8">Dear CNC Customer: <text:s/></text:p>
      <text:p text:style-name="P8"/>
      <text:p text:style-name="P8"><text:tab/>I have sent this training schedule to you in advance so that you can prepare for your CNC machine training session. You will notice that the day has been broken down into specific topics and time slots. Please take the time to review the specific chapters in your manual that cover the subjects on the training outline. This will greatly enhance your ability to quickly understand what is being presented.</text:p>
      <text:p text:style-name="P8"><text:tab/>Be sure that the students have watched the Mill DVD training video that came with your machine and have learned as much as possible from the video and by using the machine. (The ideal situation for learning with the video is for it to be right beside the machine when being played.) <text:s/>Learning from the video and reading the sections of the manual that we will cover will ensure that you get the most value out of the training.</text:p>
      <text:p text:style-name="P8"><text:tab/>Since this is a hands on training session, it is best to train no more than 2 persons at a time. Trying to train more than 2 people at once cannot be effectively done in the allotted time. <text:s/>Additional training time is available. Please contact CNC Services for rates and availability.</text:p>
      <text:p text:style-name="P8"/>
      <text:p text:style-name="P9">On-site CNC Basic Training Requirements</text:p>
      <text:p text:style-name="P10"/>
      <text:p text:style-name="P11">1.) Student Prerequisites for CNC Training</text:p>
      <text:p text:style-name="P12"/>
      <text:p text:style-name="Default_20_Text"><text:span text:style-name="T6"><text:tab/></text:span><text:span text:style-name="T7">Working knowledge and understanding for the following:</text:span></text:p>
      <text:p text:style-name="P8"><text:tab/></text:p>
      <text:list text:style-name="WW8Num1">
        <text:list-item>
          <text:list>
            <text:list-item>
              <text:p text:style-name="P13">Cartesian Coordinate System</text:p>
            </text:list-item>
            <text:list-item>
              <text:p text:style-name="P13">Polar Coordinate System</text:p>
            </text:list-item>
            <text:list-item>
              <text:p text:style-name="P13">Absolute positioning</text:p>
            </text:list-item>
            <text:list-item>
              <text:p text:style-name="P13">Incremental positioning</text:p>
            </text:list-item>
            <text:list-item>
              <text:p text:style-name="P13">Basic Math</text:p>
            </text:list-item>
            <text:list-item>
              <text:p text:style-name="P13">Basic Geometry</text:p>
            </text:list-item>
            <text:list-item>
              <text:p text:style-name="P13">Blue Print reading</text:p>
            </text:list-item>
            <text:list-item>
              <text:p text:style-name="P13">Watched the Mill Training DVD and review the Control operators manual. </text:p>
            </text:list-item>
          </text:list>
        </text:list-item>
      </text:list>
      <text:p text:style-name="P8"/>
      <text:p text:style-name="Default_20_Text"><text:span text:style-name="T8">2.) Learning Environment: </text:span><text:span text:style-name="T6"><text:s/></text:span><text:span text:style-name="T9">To get the most out of your training:</text:span></text:p>
      <text:p text:style-name="P14"/>
      <text:p text:style-name="P15"><text:span text:style-name="T9">Please </text:span><text:span text:style-name="T10">eliminate or minimize</text:span><text:span text:style-name="T11"> </text:span><text:span text:style-name="T9">the following:</text:span><text:span text:style-name="T6"> <text:s text:c="2"/>Noise, <text:s text:c="3"/>Distractions, <text:s text:c="3"/>Smoke, <text:s text:c="3"/>Low light</text:span></text:p>
      <text:p text:style-name="P8"><text:s text:c="48"/></text:p>
      <text:p text:style-name="Default_20_Text"><text:span text:style-name="T8">3.) Hardware requirements:</text:span><text:span text:style-name="T6"> </text:span><text:span text:style-name="T9"><text:s/>materials that you will need to have on hand.</text:span></text:p>
      <text:p text:style-name="P8"/>
      <text:list text:style-name="WW8Num3">
        <text:list-item>
          <text:list>
            <text:list-item>
              <text:p text:style-name="P16">Machine vise, mounted on the machine</text:p>
            </text:list-item>
            <text:list-item>
              <text:p text:style-name="P16">Tools and tool holders. <text:s/>Its nice to have at least 3 tool holders with tools on hand for a proper tool setup training. <text:s/>.5”, .625” and a Drill Chuck minimum.</text:p>
            </text:list-item>
            <text:list-item>
              <text:p text:style-name="P16">123 or gage blocks</text:p>
            </text:list-item>
            <text:list-item>
              <text:p text:style-name="P16">Set of Parallels</text:p>
            </text:list-item>
            <text:list-item>
              <text:p text:style-name="P16">Calculator</text:p>
            </text:list-item>
            <text:list-item>
              <text:p text:style-name="P16">Fast cutting material, Aluminum, Wood , Plastic, Wax<text:tab/></text:p>
            </text:list-item>
            <text:list-item>
              <text:p text:style-name="P16">Notebook and pencil</text:p>
            </text:list-item>
            <text:list-item>
              <text:p text:style-name="P16">Blank formatted 1.44 meg <text:s text:c="2"/>3.5" disks</text:p>
            </text:list-item>
            <text:list-item>
              <text:p text:style-name="P16">If you have a Knee Mill, supply a piece of round bar stock at least 7" long that will fit in a tool holder. To Make a reference tool as seen the Mill Training DVD video</text:p>
            </text:list-item>
            <text:list-item>
              <text:p text:style-name="P16">Control Operators manual</text:p>
            </text:list-item>
          </text:list>
        </text:list-item>
      </text:list>
      <text:p text:style-name="P8"/>
      <text:p text:style-name="Default_20_Text"><text:span text:style-name="T9">If you don't have your Operators Manual and/or the Mill Training DVD </text:span><text:span text:style-name="T12">Call your Dealer</text:span><text:span text:style-name="T9">. <text:s/>They are shipped with your machine.</text:span></text:p>
      <text:p text:style-name="P17"/>
      <text:p text:style-name="P17"/>
      <text:p text:style-name="P17">CNC Services One Day on site Basic CNC Training Schedule</text:p>
      <text:p text:style-name="P18"/>
      <text:p text:style-name="Default_20_Text"><text:span text:style-name="T13">1. <text:s/></text:span><text:span text:style-name="T14">Mill inspection </text:span><text:span text:style-name="T13"><text:s text:c="4"/>(8:30 to approx. 9:15)</text:span></text:p>
      <text:p text:style-name="P19"><text:tab/>a. Verify proper installation and operation of control. Proper Voltage, Lube, parameters.</text:p>
      <text:p text:style-name="P19"><text:tab/>b. Preventive Maintenance procedures.</text:p>
      <text:p text:style-name="P19"><text:tab/>( This is a good time for plant technician to be present )</text:p>
      <text:list text:style-name="WW8Num4">
        <text:list-item>
          <text:list>
            <text:list-item>
              <text:list>
                <text:list-item>
                  <text:p text:style-name="P20">Backup of control parameters to floppy.</text:p>
                </text:list-item>
              </text:list>
            </text:list-item>
          </text:list>
        </text:list-item>
      </text:list>
      <text:p text:style-name="P21"/>
      <text:p text:style-name="Default_20_Text"><text:span text:style-name="T13">2. <text:s/></text:span><text:span text:style-name="T14">Training begins with Jog panel and keyboard</text:span><text:span text:style-name="T13"> <text:s text:c="2"/>( 9:15 to approx. 9:30)</text:span></text:p>
      <text:p text:style-name="P19"><text:tab/>a. <text:s/>The function of the jog panel, jogging. <text:s/>Keyboard, Functions keys.</text:p>
      <text:p text:style-name="P19"/>
      <text:p text:style-name="Default_20_Text"><text:span text:style-name="T13">3. <text:s/></text:span><text:span text:style-name="T14">Tool library Setup</text:span><text:span text:style-name="T13">. <text:s text:c="5"/>(9:30 to 10:30)</text:span></text:p>
      <text:p text:style-name="P19"><text:tab/>a. <text:s/>Setting tool Height and Diameter offsets. (best method for your type of mill).</text:p>
      <text:p text:style-name="P19"><text:tab/>b. <text:s/>Defining Tool library functions, flood,mist,spindle on off </text:p>
      <text:p text:style-name="P19"><text:tab/>c. <text:s/>Setup tool height offset in tool library using gage block method.</text:p>
      <text:p text:style-name="P21"/>
      <text:p text:style-name="Default_20_Text"><text:span text:style-name="T13">4. </text:span><text:span text:style-name="T14">Teach Student To Programs a Basic part in Intercon Conversational </text:span><text:span text:style-name="T13"><text:s/></text:span></text:p>
      <text:p text:style-name="P19"><text:tab/>a. Use canned-cycles and bolt hole circles.</text:p>
      <text:p text:style-name="P19"><text:tab/>b. Post program and review in G code backplot.</text:p>
      <text:p text:style-name="P19"/>
      <text:p text:style-name="Default_20_Text"><text:span text:style-name="T13">5. </text:span><text:span text:style-name="T14">Part Zero Setup &amp; Machine the part that is programmed in #4.</text:span></text:p>
      <text:p text:style-name="P19"><text:tab/>a. Set part zeros, use edge finder and gage block method.</text:p>
      <text:p text:style-name="P19"><text:tab/>b. Machine the part in practice material. <text:s text:c="3"/>(11:00 to 12:00)</text:p>
      <text:p text:style-name="P19"><text:tab/>c. <text:s/>Practice Feed hold, Tool Check, Estop, Program restart.</text:p>
      <text:p text:style-name="P21"/>
      <text:p text:style-name="P22">6.) Program Lines and Arcs tutorial with depth repeat and cutter comp. <text:s/>and then machine part.</text:p>
      <text:p text:style-name="P23">a. Teaches polar coordinates, Increment positioning, Connect radius</text:p>
      <text:p text:style-name="Default_20_Text"><text:span text:style-name="T13"><text:tab/></text:span><text:span text:style-name="T15">Break for Lunch</text:span></text:p>
      <text:p text:style-name="Default_20_Text"><text:span text:style-name="T13">7. </text:span><text:span text:style-name="T14">Program a more complex part using MATH ASSISTANCE. </text:span></text:p>
      <text:p text:style-name="P19"><text:tab/>a. Program the “Cam” print and cut part. </text:p>
      <text:p text:style-name="P19"><text:tab/>b. Add depth repeat and cuttercomp on the Cam Program. </text:p>
      <text:p text:style-name="P19"><text:tab/>c. Review Cutter comp use. When to turn on and off, use with a repeat,depth repeat.</text:p>
      <text:p text:style-name="P19"><text:tab/>d. Cutter comp and G code backplot use and advantage.</text:p>
      <text:p text:style-name="P21"/>
      <text:p text:style-name="Default_20_Text"><text:span text:style-name="T13">8. </text:span><text:span text:style-name="T14">Intercon programming additional features</text:span></text:p>
      <text:p text:style-name="P19"><text:tab/>a. Teach Mode, DXF if applicable, Irregular Pocket Cleanout</text:p>
      <text:p text:style-name="P19"><text:tab/>b. Copy, Move, Delete, Undelete,Save,Save as,Load</text:p>
      <text:p text:style-name="P19"/>
      <text:p text:style-name="Default_20_Text"><text:span text:style-name="T13">9. </text:span><text:span text:style-name="T14">Utility menu <text:s/>( 3:00 to 4:00)</text:span></text:p>
      <text:p text:style-name="P19"><text:tab/>a. The functions under Utilities screen (IMPORT,EXPORT,BACKUP,RESTORE</text:p>
      <text:p text:style-name="P19"><text:tab/>b. G-code editor use and discussion of G-code. Advantages of using G-code editor</text:p>
      <text:p text:style-name="P19"><text:tab/>c. Loading a G-code program from floppy. </text:p>
      <text:p text:style-name="P19"><text:tab/>d. Loading Intercon program from floppy. (If applicable)</text:p>
      <text:p text:style-name="P21"><text:tab/></text:p>
      <text:p text:style-name="Default_20_Text"><text:span text:style-name="T13">10.</text:span><text:span text:style-name="T14"> If time permits, additional part programming </text:span><text:span text:style-name="T13">(to reinforce #4,5,6,7) questions and answer session, <text:tab/>as time permits. More practice with the Servo rod drawing with tangent arcs (supplied in the <text:tab/>manual) or Mirror, Rotate, Repeat the Cam part. Or pick a part of a specific drawing that the <text:tab/>customer intends to machine.</text:span></text:p>
      <table:table table:name="Table2" table:style-name="Table2">
        <table:table-column table:style-name="Table2.A"/>
        <table:table-row table:style-name="Table2.1">
          <table:table-cell table:style-name="Table2.A1" office:value-type="string">
            <text:p text:style-name="P2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StarSymbol" svg:font-family="StarSymbol, 'Arial Unicode MS'"/>
    <style:font-face style:name="Tahoma1" svg:font-family="Tahoma"/>
    <style:font-face style:name="arial"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Default_20_Text" style:display-name="Default Text" style:family="paragraph" style:parent-style-name="Standard">
      <style:paragraph-properties fo:margin-top="0in" fo:margin-bottom="0in" style:line-height-at-least="0.0693in"/>
      <style:text-properties fo:font-size="12pt" style:font-size-asian="12p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tarSymbol" fo:font-size="9pt" style:font-size-asian="9pt" style:font-name-complex="StarSymbol1" style:font-size-complex="9pt"/>
    </style:style>
    <style:style style:name="WW8Num3z0" style:family="text">
      <style:text-properties style:font-name="StarSymbol" fo:font-size="9pt" style:font-size-asian="9pt" style:font-name-complex="StarSymbol1" style:font-size-complex="9pt"/>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min-label-width="0.25in"/>
        <style:text-properties style:font-name="StarSymbol"/>
      </text:list-level-style-bullet>
      <text:list-level-style-bullet text:level="2" text:style-name="WW8Num1z0" style:num-suffix="." text:bullet-char="–">
        <style:list-level-properties text:space-before="0.5181in" text:min-label-width="0.25in"/>
        <style:text-properties style:font-name="StarSymbol"/>
      </text:list-level-style-bullet>
      <text:list-level-style-bullet text:level="3" text:style-name="WW8Num1z0" style:num-suffix="." text:bullet-char="–">
        <style:list-level-properties text:space-before="1.0362in" text:min-label-width="0.25in"/>
        <style:text-properties style:font-name="StarSymbol"/>
      </text:list-level-style-bullet>
      <text:list-level-style-bullet text:level="4" text:style-name="WW8Num1z0" style:num-suffix="." text:bullet-char="–">
        <style:list-level-properties text:space-before="1.5543in" text:min-label-width="0.25in"/>
        <style:text-properties style:font-name="StarSymbol"/>
      </text:list-level-style-bullet>
      <text:list-level-style-bullet text:level="5" text:style-name="WW8Num1z0" style:num-suffix="." text:bullet-char="–">
        <style:list-level-properties text:space-before="2.072in" text:min-label-width="0.25in"/>
        <style:text-properties style:font-name="StarSymbol"/>
      </text:list-level-style-bullet>
      <text:list-level-style-bullet text:level="6" text:style-name="WW8Num1z0" style:num-suffix="." text:bullet-char="–">
        <style:list-level-properties text:space-before="2.5902in" text:min-label-width="0.25in"/>
        <style:text-properties style:font-name="StarSymbol"/>
      </text:list-level-style-bullet>
      <text:list-level-style-bullet text:level="7" text:style-name="WW8Num1z0" style:num-suffix="." text:bullet-char="–">
        <style:list-level-properties text:space-before="3.1083in" text:min-label-width="0.25in"/>
        <style:text-properties style:font-name="StarSymbol"/>
      </text:list-level-style-bullet>
      <text:list-level-style-bullet text:level="8" text:style-name="WW8Num1z0" style:num-suffix="." text:bullet-char="–">
        <style:list-level-properties text:space-before="3.6264in" text:min-label-width="0.25in"/>
        <style:text-properties style:font-name="StarSymbol"/>
      </text:list-level-style-bullet>
      <text:list-level-style-bullet text:level="9" text:style-name="WW8Num1z0" style:num-suffix="." text:bullet-char="–">
        <style:list-level-properties text:space-before="4.144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min-label-width="0.25in"/>
        <style:text-properties style:font-name="StarSymbol"/>
      </text:list-level-style-bullet>
      <text:list-level-style-bullet text:level="2" text:style-name="WW8Num3z0" style:num-suffix="." text:bullet-char="–">
        <style:list-level-properties text:space-before="0.5181in" text:min-label-width="0.25in"/>
        <style:text-properties style:font-name="StarSymbol"/>
      </text:list-level-style-bullet>
      <text:list-level-style-bullet text:level="3" text:style-name="WW8Num3z0" style:num-suffix="." text:bullet-char="–">
        <style:list-level-properties text:space-before="1.0362in" text:min-label-width="0.25in"/>
        <style:text-properties style:font-name="StarSymbol"/>
      </text:list-level-style-bullet>
      <text:list-level-style-bullet text:level="4" text:style-name="WW8Num3z0" style:num-suffix="." text:bullet-char="–">
        <style:list-level-properties text:space-before="1.5543in" text:min-label-width="0.25in"/>
        <style:text-properties style:font-name="StarSymbol"/>
      </text:list-level-style-bullet>
      <text:list-level-style-bullet text:level="5" text:style-name="WW8Num3z0" style:num-suffix="." text:bullet-char="–">
        <style:list-level-properties text:space-before="2.072in" text:min-label-width="0.25in"/>
        <style:text-properties style:font-name="StarSymbol"/>
      </text:list-level-style-bullet>
      <text:list-level-style-bullet text:level="6" text:style-name="WW8Num3z0" style:num-suffix="." text:bullet-char="–">
        <style:list-level-properties text:space-before="2.5902in" text:min-label-width="0.25in"/>
        <style:text-properties style:font-name="StarSymbol"/>
      </text:list-level-style-bullet>
      <text:list-level-style-bullet text:level="7" text:style-name="WW8Num3z0" style:num-suffix="." text:bullet-char="–">
        <style:list-level-properties text:space-before="3.1083in" text:min-label-width="0.25in"/>
        <style:text-properties style:font-name="StarSymbol"/>
      </text:list-level-style-bullet>
      <text:list-level-style-bullet text:level="8" text:style-name="WW8Num3z0" style:num-suffix="." text:bullet-char="–">
        <style:list-level-properties text:space-before="3.6264in" text:min-label-width="0.25in"/>
        <style:text-properties style:font-name="StarSymbol"/>
      </text:list-level-style-bullet>
      <text:list-level-style-bullet text:level="9" text:style-name="WW8Num3z0" style:num-suffix="." text:bullet-char="–">
        <style:list-level-properties text:space-before="4.144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i" text:start-value="100">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i" text:start-value="100">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i" text:start-value="100">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i" text:start-value="500">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i" text:start-value="500">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Table_20_Contents">
      <style:text-properties style:font-name="arial" fo:font-size="10pt" style:font-size-asian="10pt"/>
    </style:style>
    <style:style style:name="T1" style:family="text">
      <style:text-properties style:font-name="arial" fo:font-size="10pt" style:font-size-asian="10pt"/>
    </style:style>
    <style:style style:name="T2" style:family="text">
      <style:text-properties style:font-name="Arial" fo:font-size="10pt" style:font-size-asian="10pt" style:font-size-complex="10pt"/>
    </style:style>
    <style:page-layout style:name="pm1">
      <style:page-layout-properties fo:page-width="8.5in" fo:page-height="11in" style:num-format="1" style:print-orientation="portrait" fo:margin-top="0.5in" fo:margin-bottom="0.5in" fo:margin-left="0.75in" fo:margin-right="0.7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6756in" fo:margin-bottom="0.6366in" style:dynamic-spacing="true"/>
      </style:header-style>
      <style:footer-style/>
    </style:page-layout>
  </office:automatic-styles>
  <office:master-styles>
    <style:master-page style:name="Standard" style:page-layout-name="pm1">
      <style:header>
        <text:p text:style-name="Table_20_Contents"><text:span text:style-name="T1">Your address here<text:tab/><text:tab/><text:tab/><text:tab/><text:tab/><text:tab/><text:tab/><text:tab/><text:tab/>Phone: <text:s text:c="3"/>555 305-4338<text:line-break/>your address here<text:tab/><text:tab/><text:tab/><text:tab/><text:tab/><text:tab/><text:tab/><text:tab/><text:tab/></text:span><text:span text:style-name="T2">Fax: </text:span><text:span text:style-name="T1"><text:s text:c="7"/>555 537-3639</text:span></text:p>
        <text:p text:style-name="P1">your address her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0$Win32 OpenOffice.org_project/680m100$Build-8909</meta:generator>
    <meta:creation-date>2005-04-28T17:26:34</meta:creation-date>
    <dc:date>2005-05-02T13:19:05</dc:date>
    <meta:print-date>2113-01-01T00:00:00</meta:print-date>
    <dc:language>en-US</dc:language>
    <meta:editing-cycles>19</meta:editing-cycles>
    <meta:editing-duration>PT2H46M1S</meta:editing-duration>
    <meta:user-defined meta:name="Info 1"/>
    <meta:user-defined meta:name="Info 2"/>
    <meta:user-defined meta:name="Info 3"/>
    <meta:user-defined meta:name="Info 4"/>
    <meta:document-statistic meta:table-count="2" meta:image-count="0" meta:object-count="0" meta:page-count="3" meta:paragraph-count="96" meta:word-count="1011" meta:character-count="6688"/>
  </office:meta>
</office:document-meta>
</file>